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ÁZNAM</text:p>
      <text:p text:style-name="P2"/>
      <text:p text:style-name="Standard">napísaný dňa …………………….. na obecnom úrade v …………………………………………….. pri príležitosti obhliadky stavby a technickom posúdení stavby ……………………………………...</text:p>
      <text:p text:style-name="Standard">…………………………………………………………………………………………………………</text:p>
      <text:p text:style-name="Standard"/>
      <text:p text:style-name="P3">PRÍTOMNÍ</text:p>
      <text:p text:style-name="P4"/>
      <text:p text:style-name="Standard">žiadateľ:<text:s/>……………………………………………………………………………………………….</text:p>
      <text:p text:style-name="Standard">za obec: ………………………………………………………………………………………………..</text:p>
      <text:p text:style-name="Standard"/>
      <text:p text:style-name="Standard">Dňa……………………… bola vykonaná obhliadka stavby:…………………………………………</text:p>
      <text:p text:style-name="Standard">v obci:………………………….katastrálne územie:…………………………………………………. ktorej vlastníkmi sú:…………………………………………………………………………………..</text:p>
      <text:p text:style-name="Standard">…………………………………………………………………………………………………………</text:p>
      <text:p text:style-name="Standard">pričom bol zistený nasledovný skutkový stav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>Uloženie prebytočného materiálu a stavebnej<text:s/>sute: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>Podpis starostu obce:…………………………….</text:p>
      <text:p text:style-name="Standard"/>
      <text:p text:style-name="Standard">Podpis žiadateľa (žiadateľov):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1-07-29T06:22:00Z</meta:creation-date>
    <dc:date>2021-07-29T06:22:00Z</dc: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4" meta:row-count="8" meta:non-whitespace-character-count="1026"/>
  </office:meta>
</office:document-meta>
</file>